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Georgia" svg:font-family="Georgia" style:font-family-generic="roman" style:font-pitch="variable"/>
    <style:font-face style:name="Liberation Serif" svg:font-family="'Liberation Serif'" style:font-family-generic="roman" style:font-pitch="variable"/>
    <style:font-face style:name="Rockwell Condensed" svg:font-family="'Rockwell Condensed'" style:font-family-generic="roman" style:font-pitch="variable"/>
    <style:font-face style:name="Times New Roman" svg:font-family="'Times New Roman'" style:font-family-generic="roman" style:font-pitch="variable"/>
    <style:font-face style:name="AardvarkBold" svg:font-family="AardvarkBold, Arial" style:font-family-generic="swiss" style:font-pitch="variable"/>
    <style:font-face style:name="Arial" svg:font-family="Arial" style:font-family-generic="swiss" style:font-pitch="variable"/>
    <style:font-face style:name="Franklin Gothic Heavy" svg:font-family="'Franklin Gothic Heavy'"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list-style-name="WW8Num2"/>
    <style:style style:name="P2" style:family="paragraph" style:parent-style-name="Standard">
      <style:paragraph-properties>
        <style:tab-stops>
          <style:tab-stop style:position="0in"/>
        </style:tab-stops>
      </style:paragraph-properties>
    </style:style>
    <style:style style:name="P3" style:family="paragraph" style:parent-style-name="Standard" style:list-style-name="WW8Num2">
      <style:paragraph-properties>
        <style:tab-stops>
          <style:tab-stop style:position="0in"/>
        </style:tab-stops>
      </style:paragraph-properties>
    </style:style>
    <style:style style:name="P4" style:family="paragraph" style:parent-style-name="Standard">
      <style:text-properties fo:font-weight="bold" style:font-weight-asian="bold"/>
    </style:style>
    <style:style style:name="P5" style:family="paragraph" style:parent-style-name="Standard" style:list-style-name="WW8Num2">
      <style:text-properties fo:font-weight="bold" style:font-weight-asian="bold"/>
    </style:style>
    <style:style style:name="P6" style:family="paragraph" style:parent-style-name="Standard">
      <style:text-properties fo:font-weight="bold" officeooo:rsid="0003d82f" officeooo:paragraph-rsid="0003d82f" style:font-weight-asian="bold" style:font-weight-complex="bold"/>
    </style:style>
    <style:style style:name="P7" style:family="paragraph" style:parent-style-name="Standard">
      <style:text-properties fo:font-weight="bold" officeooo:paragraph-rsid="0003d82f" style:font-weight-asian="bold"/>
    </style:style>
    <style:style style:name="P8" style:family="paragraph" style:parent-style-name="Standard" style:list-style-name="WW8Num32"/>
    <style:style style:name="P9" style:family="paragraph" style:parent-style-name="Standard" style:list-style-name="WW8Num32">
      <style:text-properties officeooo:paragraph-rsid="0003d82f"/>
    </style:style>
    <style:style style:name="P10" style:family="paragraph" style:parent-style-name="Standard" style:list-style-name="WW8Num30"/>
    <style:style style:name="P11" style:family="paragraph" style:parent-style-name="Standard" style:list-style-name="WW8Num33"/>
    <style:style style:name="P12" style:family="paragraph" style:parent-style-name="Standard">
      <style:text-properties fo:font-size="8pt" style:font-size-asian="8pt" style:font-size-complex="8pt"/>
    </style:style>
    <style:style style:name="P13" style:family="paragraph" style:parent-style-name="Standard">
      <style:text-properties fo:font-size="8pt" fo:font-weight="bold" style:font-size-asian="8pt" style:font-weight-asian="bold" style:font-size-complex="8pt"/>
    </style:style>
    <style:style style:name="P14" style:family="paragraph" style:parent-style-name="Standard" style:list-style-name="WW8Num30">
      <style:paragraph-properties>
        <style:tab-stops>
          <style:tab-stop style:position="0.5in"/>
        </style:tab-stops>
      </style:paragraph-properties>
    </style:style>
    <style:style style:name="P15" style:family="paragraph" style:parent-style-name="Standard" style:list-style-name="WW8Num6">
      <style:paragraph-properties>
        <style:tab-stops>
          <style:tab-stop style:position="0.5in"/>
        </style:tab-stops>
      </style:paragraph-properties>
    </style:style>
    <style:style style:name="P16" style:family="paragraph" style:parent-style-name="Standard" style:list-style-name="WW8Num7">
      <style:paragraph-properties>
        <style:tab-stops>
          <style:tab-stop style:position="0.5in"/>
        </style:tab-stops>
      </style:paragraph-properties>
    </style:style>
    <style:style style:name="P17" style:family="paragraph" style:parent-style-name="Standard" style:list-style-name="WW8Num8">
      <style:paragraph-properties>
        <style:tab-stops>
          <style:tab-stop style:position="0.5in"/>
        </style:tab-stops>
      </style:paragraph-properties>
    </style:style>
    <style:style style:name="P18" style:family="paragraph" style:parent-style-name="Standard" style:list-style-name="WW8Num9">
      <style:paragraph-properties>
        <style:tab-stops>
          <style:tab-stop style:position="0.5in"/>
        </style:tab-stops>
      </style:paragraph-properties>
    </style:style>
    <style:style style:name="P19" style:family="paragraph" style:parent-style-name="Standard" style:list-style-name="WW8Num10">
      <style:paragraph-properties>
        <style:tab-stops>
          <style:tab-stop style:position="0.5in"/>
        </style:tab-stops>
      </style:paragraph-properties>
    </style:style>
    <style:style style:name="P20" style:family="paragraph" style:parent-style-name="Standard" style:list-style-name="WW8Num11">
      <style:paragraph-properties>
        <style:tab-stops>
          <style:tab-stop style:position="0.5in"/>
        </style:tab-stops>
      </style:paragraph-properties>
    </style:style>
    <style:style style:name="P21" style:family="paragraph" style:parent-style-name="Standard" style:list-style-name="WW8Num3">
      <style:paragraph-properties>
        <style:tab-stops>
          <style:tab-stop style:position="0.5in"/>
        </style:tab-stops>
      </style:paragraph-properties>
    </style:style>
    <style:style style:name="P22" style:family="paragraph" style:parent-style-name="Standard" style:list-style-name="WW8Num12">
      <style:paragraph-properties>
        <style:tab-stops>
          <style:tab-stop style:position="0.5in"/>
        </style:tab-stops>
      </style:paragraph-properties>
    </style:style>
    <style:style style:name="P23" style:family="paragraph" style:parent-style-name="Standard" style:list-style-name="WW8Num13">
      <style:paragraph-properties>
        <style:tab-stops>
          <style:tab-stop style:position="0.5in"/>
        </style:tab-stops>
      </style:paragraph-properties>
    </style:style>
    <style:style style:name="P24" style:family="paragraph" style:parent-style-name="Standard" style:list-style-name="WW8Num14">
      <style:paragraph-properties>
        <style:tab-stops>
          <style:tab-stop style:position="0.5in"/>
        </style:tab-stops>
      </style:paragraph-properties>
    </style:style>
    <style:style style:name="P25" style:family="paragraph" style:parent-style-name="Standard" style:list-style-name="WW8Num15">
      <style:paragraph-properties>
        <style:tab-stops>
          <style:tab-stop style:position="0.5in"/>
        </style:tab-stops>
      </style:paragraph-properties>
    </style:style>
    <style:style style:name="P26" style:family="paragraph" style:parent-style-name="Standard" style:list-style-name="WW8Num16">
      <style:paragraph-properties>
        <style:tab-stops>
          <style:tab-stop style:position="0.5in"/>
        </style:tab-stops>
      </style:paragraph-properties>
    </style:style>
    <style:style style:name="P27" style:family="paragraph" style:parent-style-name="Standard" style:list-style-name="WW8Num31"/>
    <style:style style:name="P28" style:family="paragraph" style:parent-style-name="Standard" style:list-style-name="WW8Num6"/>
    <style:style style:name="P29" style:family="paragraph" style:parent-style-name="Standard">
      <style:paragraph-properties>
        <style:tab-stops>
          <style:tab-stop style:position="0.25in"/>
        </style:tab-stops>
      </style:paragraph-properties>
    </style:style>
    <style:style style:name="P30" style:family="paragraph" style:parent-style-name="Standard" style:list-style-name="WW8Num17">
      <style:paragraph-properties>
        <style:tab-stops>
          <style:tab-stop style:position="0.25in"/>
        </style:tab-stops>
      </style:paragraph-properties>
    </style:style>
    <style:style style:name="P31" style:family="paragraph" style:parent-style-name="Standard" style:list-style-name="WW8Num5">
      <style:paragraph-properties>
        <style:tab-stops>
          <style:tab-stop style:position="0.25in"/>
        </style:tab-stops>
      </style:paragraph-properties>
    </style:style>
    <style:style style:name="P32" style:family="paragraph" style:parent-style-name="Standard" style:list-style-name="WW8Num18">
      <style:paragraph-properties>
        <style:tab-stops>
          <style:tab-stop style:position="0.25in"/>
        </style:tab-stops>
      </style:paragraph-properties>
    </style:style>
    <style:style style:name="P33" style:family="paragraph" style:parent-style-name="Standard" style:list-style-name="WW8Num19">
      <style:paragraph-properties>
        <style:tab-stops>
          <style:tab-stop style:position="0.25in"/>
        </style:tab-stops>
      </style:paragraph-properties>
    </style:style>
    <style:style style:name="P34" style:family="paragraph" style:parent-style-name="Standard" style:list-style-name="WW8Num20">
      <style:paragraph-properties>
        <style:tab-stops>
          <style:tab-stop style:position="0.25in"/>
        </style:tab-stops>
      </style:paragraph-properties>
    </style:style>
    <style:style style:name="P35" style:family="paragraph" style:parent-style-name="Standard" style:list-style-name="WW8Num21">
      <style:paragraph-properties>
        <style:tab-stops>
          <style:tab-stop style:position="0.25in"/>
        </style:tab-stops>
      </style:paragraph-properties>
    </style:style>
    <style:style style:name="P36" style:family="paragraph" style:parent-style-name="Standard" style:list-style-name="WW8Num22">
      <style:paragraph-properties>
        <style:tab-stops>
          <style:tab-stop style:position="0.25in"/>
        </style:tab-stops>
      </style:paragraph-properties>
    </style:style>
    <style:style style:name="P37" style:family="paragraph" style:parent-style-name="Standard" style:list-style-name="WW8Num23">
      <style:paragraph-properties>
        <style:tab-stops>
          <style:tab-stop style:position="0.25in"/>
        </style:tab-stops>
      </style:paragraph-properties>
    </style:style>
    <style:style style:name="P38" style:family="paragraph" style:parent-style-name="Standard" style:list-style-name="WW8Num24">
      <style:paragraph-properties>
        <style:tab-stops>
          <style:tab-stop style:position="0.25in"/>
        </style:tab-stops>
      </style:paragraph-properties>
    </style:style>
    <style:style style:name="P39" style:family="paragraph" style:parent-style-name="Standard" style:list-style-name="WW8Num25">
      <style:paragraph-properties>
        <style:tab-stops>
          <style:tab-stop style:position="0.25in"/>
        </style:tab-stops>
      </style:paragraph-properties>
    </style:style>
    <style:style style:name="P40" style:family="paragraph" style:parent-style-name="Standard" style:list-style-name="WW8Num26">
      <style:paragraph-properties>
        <style:tab-stops>
          <style:tab-stop style:position="0.25in"/>
        </style:tab-stops>
      </style:paragraph-properties>
    </style:style>
    <style:style style:name="P41" style:family="paragraph" style:parent-style-name="Standard" style:list-style-name="WW8Num27">
      <style:paragraph-properties>
        <style:tab-stops>
          <style:tab-stop style:position="0.25in"/>
        </style:tab-stops>
      </style:paragraph-properties>
    </style:style>
    <style:style style:name="P42" style:family="paragraph" style:parent-style-name="Standard" style:list-style-name="WW8Num4">
      <style:paragraph-properties>
        <style:tab-stops>
          <style:tab-stop style:position="0.25in"/>
        </style:tab-stops>
      </style:paragraph-properties>
    </style:style>
    <style:style style:name="P43" style:family="paragraph" style:parent-style-name="Standard" style:list-style-name="WW8Num28">
      <style:paragraph-properties>
        <style:tab-stops>
          <style:tab-stop style:position="0.25in"/>
        </style:tab-stops>
      </style:paragraph-properties>
    </style:style>
    <style:style style:name="P44" style:family="paragraph" style:parent-style-name="Standard" style:list-style-name="WW8Num29">
      <style:paragraph-properties>
        <style:tab-stops>
          <style:tab-stop style:position="0.25in"/>
        </style:tab-stops>
      </style:paragraph-properties>
    </style:style>
    <style:style style:name="P45" style:family="paragraph" style:parent-style-name="Standard">
      <style:text-properties officeooo:rsid="0003d82f" officeooo:paragraph-rsid="0003d82f"/>
    </style:style>
    <style:style style:name="P46" style:family="paragraph" style:parent-style-name="Standard" style:list-style-name="WW8Num32">
      <style:text-properties officeooo:rsid="0003d82f" officeooo:paragraph-rsid="0003d82f"/>
    </style:style>
    <style:style style:name="P47" style:family="paragraph" style:parent-style-name="Standard" style:list-style-name="">
      <style:paragraph-properties fo:margin-left="0.5in" fo:margin-right="0in" fo:text-indent="0in" style:auto-text-indent="false"/>
    </style:style>
    <style:style style:name="P48" style:family="paragraph" style:parent-style-name="Standard" style:list-style-name="">
      <style:paragraph-properties fo:margin-left="0.5in" fo:margin-right="0in" fo:text-indent="0in" style:auto-text-indent="false"/>
      <style:text-properties officeooo:paragraph-rsid="0003d82f"/>
    </style:style>
    <style:style style:name="P49" style:family="paragraph" style:parent-style-name="Standard">
      <style:paragraph-properties fo:margin-left="0.5in" fo:margin-right="0in" fo:text-indent="0in" style:auto-text-indent="false"/>
    </style:style>
    <style:style style:name="P50" style:family="paragraph" style:parent-style-name="Standard">
      <style:paragraph-properties fo:margin-left="0.25in" fo:margin-right="0in" fo:text-indent="0in" style:auto-text-indent="false"/>
    </style:style>
    <style:style style:name="P51" style:family="paragraph" style:parent-style-name="Heading_20_1">
      <style:paragraph-properties>
        <style:tab-stops>
          <style:tab-stop style:position="0in"/>
        </style:tab-stops>
      </style:paragraph-properties>
    </style:style>
    <style:style style:name="P52" style:family="paragraph" style:parent-style-name="Heading_20_1" style:list-style-name="">
      <style:paragraph-properties fo:margin-left="0in" fo:margin-right="0in" fo:text-indent="0in" style:auto-text-indent="false">
        <style:tab-stops>
          <style:tab-stop style:position="0in"/>
        </style:tab-stops>
      </style:paragraph-properties>
    </style:style>
    <style:style style:name="P53" style:family="paragraph" style:parent-style-name="Heading_20_1" style:list-style-name="">
      <style:paragraph-properties fo:margin-left="0in" fo:margin-right="0in" fo:text-indent="0in" style:auto-text-indent="false" fo:break-before="page"/>
    </style:style>
    <style:style style:name="P54" style:family="paragraph" style:parent-style-name="Title" style:master-page-name="Standard">
      <style:paragraph-properties fo:margin-top="0.1665in" fo:margin-bottom="0.0417in" loext:contextual-spacing="false" style:page-number="auto"/>
      <style:text-properties style:font-name="Georgia" fo:font-weight="bold" style:font-weight-asian="bold" style:font-name-complex="Georgia"/>
    </style:style>
    <style:style style:name="P55" style:family="paragraph" style:parent-style-name="Footer">
      <style:paragraph-properties style:snap-to-layout-grid="false"/>
    </style:style>
    <style:style style:name="P56" style:family="paragraph" style:parent-style-name="Footer">
      <style:paragraph-properties fo:text-align="center" style:justify-single-word="false" style:snap-to-layout-grid="false"/>
    </style:style>
    <style:style style:name="P57" style:family="paragraph" style:parent-style-name="Footer">
      <style:paragraph-properties fo:text-align="end" style:justify-single-word="false" style:snap-to-layout-grid="false"/>
    </style:style>
    <style:style style:name="T1" style:family="text">
      <style:text-properties fo:font-weight="bold" style:font-weight-asian="bold"/>
    </style:style>
    <style:style style:name="T2" style:family="text">
      <style:text-properties fo:font-size="8pt" style:font-size-asian="8pt" style:font-size-complex="8pt"/>
    </style:style>
    <style:style style:name="T3" style:family="text">
      <style:text-properties fo:font-size="8pt" fo:font-weight="bold" style:font-size-asian="8pt" style:font-weight-asian="bold" style:font-size-complex="8pt"/>
    </style:style>
    <style:style style:name="T4" style:family="text">
      <style:text-properties fo:font-style="italic" style:font-style-asian="italic"/>
    </style:style>
    <style:style style:name="T5" style:family="text">
      <style:text-properties officeooo:rsid="0003d82f"/>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fo:font-family="Open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Scott Sauyet</text:p>
      <text:p text:style-name="Subtitle">168 Boston Hill Road, Andover CT 06232</text:p>
      <text:p text:style-name="Subtitle">scott@sauyet.com <text:s/>· <text:s/>(860) 742-9800</text:p>
      <text:h text:style-name="P51" text:outline-level="1">Objective</text:h>
      <text:p text:style-name="Standard">Seeking a JavaScript design and coding position with some architectural and technical management responsibilities.</text:p>
      <text:h text:style-name="P52" text:outline-level="1"/>
      <text:h text:style-name="P51" text:outline-level="1">Open-Source</text:h>
      <text:p text:style-name="P2">Founder of and major contributor to popular JavaScript functional programming library, Ramda (<text:a xlink:type="simple" xlink:href="https://github.com/ramda/ramda" text:style-name="Internet_20_link" text:visited-style-name="Visited_20_Internet_20_Link"><text:span text:style-name="Internet_20_link">https://github.com/ramda/ramda</text:span></text:a>). <text:s/>Participate in numerous other communities, including Sanctuary, FantasyLand, FKit, and Lodash.</text:p>
      <text:list xml:id="list593774568" text:style-name="WW8Num2">
        <text:list-item>
          <text:p text:style-name="P3"/>
        </text:list-item>
      </text:list>
      <text:h text:style-name="P51" text:outline-level="1">Professional Experience</text:h>
      <text:p text:style-name="Standard"/>
      <text:p text:style-name="P45">4/2020 – present, Travelers Insurance, Hartford, CT (Consultant, then employee)</text:p>
      <text:p text:style-name="P6">Systems Architect</text:p>
      <text:p text:style-name="P7"/>
      <text:list xml:id="list4005911766" text:style-name="WW8Num32">
        <text:list-item>
          <text:p text:style-name="P9"><text:span text:style-name="T5">Designed, built, deployed, and maintained innovative custom rules engine, to replace various complex vendor products. <text:s/>This system has a React front-end, a Node middle tier and an interesting GitLab storage mechanism. <text:s/>Used React-admin, Ramda, and the GitLab CI tooling.</text:span></text:p>
        </text:list-item>
      </text:list>
      <text:p text:style-name="P48"/>
      <text:list xml:id="list104219075693096" text:continue-numbering="true" text:style-name="WW8Num32">
        <text:list-item>
          <text:p text:style-name="P46">Trained and mentored teams on the use of modern JavaScript.</text:p>
        </text:list-item>
      </text:list>
      <text:p text:style-name="Standard"/>
      <text:p text:style-name="Standard"/>
      <text:p text:style-name="Standard">1/2019 – <text:span text:style-name="T5">3/2019</text:span>, Conning, Hartford, CT</text:p>
      <text:p text:style-name="P4"><text:span text:style-name="T5">Vice President of Sofware Development</text:span></text:p>
      <text:p text:style-name="P4"/>
      <text:list xml:id="list104219211736955" text:continue-numbering="true" text:style-name="WW8Num32">
        <text:list-item>
          <text:p text:style-name="P8">Built web applications for the display of big data. <text:s/>Used Amazon web services, Julia back end, .NET mid-tier, React and Highcharts on the front end. <text:s/>Used Mocha, Cypress.io, Jira, Bitbucket, and TeamCity for a development environment.</text:p>
        </text:list-item>
      </text:list>
      <text:p text:style-name="P47"/>
      <text:list xml:id="list104217501656627" text:continue-numbering="true" text:style-name="WW8Num32">
        <text:list-item>
          <text:p text:style-name="P8">Helped architect very large-scale (10,000+ nodes) grid infrastructure with a reactive web client.</text:p>
        </text:list-item>
      </text:list>
      <text:p text:style-name="Standard"/>
      <text:p text:style-name="Standard"/>
      <text:p text:style-name="Standard">6/2018 – 12/2018, The Hartford Insurance Group, Hartford, CT</text:p>
      <text:p text:style-name="P4">Tech Lead</text:p>
      <text:p text:style-name="P4"/>
      <text:list xml:id="list104218579879445" text:continue-numbering="true" text:style-name="WW8Num32">
        <text:list-item>
          <text:p text:style-name="P8">Built web applications for premium audit and risk managements systems. Used Angular, Jasmine, Mocha, Cypress.io, Ramda, Jenkins, and GitHub. <text:s/>Helped transition from old JSF code to more modern frameworks.</text:p>
        </text:list-item>
      </text:list>
      <text:p text:style-name="P47"/>
      <text:list xml:id="list104219210936677" text:continue-numbering="true" text:style-name="WW8Num32">
        <text:list-item>
          <text:p text:style-name="P8"><text:soft-page-break/>Developed and presented classes on advanced JavaScript techniques. <text:s/>Helped develop and promote best practices in front end technologies.</text:p>
        </text:list-item>
      </text:list>
      <text:p text:style-name="Standard"/>
      <text:p text:style-name="Standard"/>
      <text:p text:style-name="Standard">12/2017 – 4/2018, Cigna Insurance, Windsor, CT (Consulting through iTech)</text:p>
      <text:p text:style-name="P4">Consultant</text:p>
      <text:p text:style-name="P4"/>
      <text:list xml:id="list104218598173791" text:continue-numbering="true" text:style-name="WW8Num32">
        <text:list-item>
          <text:p text:style-name="P8">Built web applications for health-care providers. <text:s/>Used Angular, Jasmine, Protractor, Ramda, Prettier, Pivotal Cloud Foundry, Urban Code Deploy, and GitLab. <text:s/>Provided expertise to scrum team on Web technologies.</text:p>
        </text:list-item>
      </text:list>
      <text:p text:style-name="Standard"/>
      <text:list xml:id="list104218605902763" text:continue-numbering="true" text:style-name="WW8Num32">
        <text:list-item>
          <text:p text:style-name="P8">Built web services in Node.js, thin layers responsible for calling Spring Boot services, transforming and aggregating data. <text:s/>Used Express, JWT, Mocha, Lodash, and Ramda.</text:p>
        </text:list-item>
      </text:list>
      <text:p text:style-name="Standard"/>
      <text:list xml:id="list104218861755081" text:continue-numbering="true" text:style-name="WW8Num32">
        <text:list-item>
          <text:p text:style-name="P8">Provided cross-team support in Angular and Node.js. <text:s/>Part of a team setting best practices, providing architectural guidance, and creating proofs-of-concept for new techniques as Cigna transitions from the old portal frameworks to modern SPA and web-services architecture.</text:p>
        </text:list-item>
      </text:list>
      <text:p text:style-name="P49"/>
      <text:p text:style-name="Standard"/>
      <text:p text:style-name="Standard"/>
      <text:p text:style-name="Standard"/>
      <text:p text:style-name="Standard">7/2010 – 7/2017, Travelers Insurance, Hartford, CT (Consultant, then employee)</text:p>
      <text:p text:style-name="P4">Senior Software Engineer</text:p>
      <text:p text:style-name="P4"/>
      <text:list xml:id="list7667416" text:style-name="WW8Num30">
        <text:list-item>
          <text:p text:style-name="P10">Built several web applications for user policy self-service. <text:s/>Used Angular, Mocha, Ramda, es-lint, Pivotal Cloud Foundry, Urban Code Deploy, and Jenkins.</text:p>
        </text:list-item>
      </text:list>
      <text:p text:style-name="Standard"/>
      <text:list xml:id="list104219585098773" text:continue-numbering="true" text:style-name="WW8Num30">
        <text:list-item>
          <text:p text:style-name="P10">Built and maintained a REST-ful microservices architecture, and added numerous services to it. <text:s/>Used ES2015 on Node.js, Express, Lodash, and Ramda on Pivotal Cloud Foundry.</text:p>
        </text:list-item>
      </text:list>
      <text:p text:style-name="List_20_Paragraph"/>
      <text:list xml:id="list104218720834649" text:continue-numbering="true" text:style-name="WW8Num30">
        <text:list-item>
          <text:p text:style-name="P10">Ran training seminars on unit testing, code design, functional programming, and advanced JavaScript</text:p>
        </text:list-item>
      </text:list>
      <text:p text:style-name="List_20_Paragraph"/>
      <text:list xml:id="list3485474412" text:style-name="WW8Num33">
        <text:list-item>
          <text:p text:style-name="P11">Built a large agent-facing web application. <text:s/>Used extensive advanced JavaScript against a .NET back end. <text:s/>Used JavaScript testing tools (YUI, and Jasmine), linters (JSLint/JSHint), as well as many smaller Node-base utilities.</text:p>
        </text:list-item>
      </text:list>
      <text:p text:style-name="Standard"/>
      <text:list xml:id="list104218387348800" text:continue-list="list104218720834649" text:style-name="WW8Num30">
        <text:list-item>
          <text:p text:style-name="P10">Created an internal web framework similar in scope to Angular.js, but closer in design to Knockout.js. <text:s/>This sophisticated framework grew up at the same time as Backbone and Spine, but went well beyond their capabilities.</text:p>
        </text:list-item>
      </text:list>
      <text:p text:style-name="Standard"/>
      <text:list xml:id="list104217511844322" text:continue-numbering="true" text:style-name="WW8Num30">
        <text:list-item>
          <text:p text:style-name="P10">Formed and lead a group of 5 – 20 advanced JavaScript developers, interviewing, training, and mentoring. <text:s/>Formed JavaScript standards for the organization. <text:s/>Developed a JavaScript tool-chain for end-to-end JavaScript development within the company. <text:s/>Created and ran a company-wide JavaScript users group.</text:p>
        </text:list-item>
      </text:list>
      <text:p text:style-name="Standard"><text:soft-page-break/></text:p>
      <text:list xml:id="list104217990280232" text:continue-numbering="true" text:style-name="WW8Num30">
        <text:list-item>
          <text:p text:style-name="P10">Coached an offshore team, traveling overseas several times to train them in our systems.</text:p>
        </text:list-item>
      </text:list>
      <text:p text:style-name="Standard"/>
      <text:list xml:id="list104218154424400" text:continue-list="list593774568" text:style-name="WW8Num2">
        <text:list-item>
          <text:p text:style-name="P5"/>
        </text:list-item>
        <text:list-item>
          <text:p text:style-name="P1">6/2009– 7/2010, ESPN, Bristol, CT (Consultant, then employee)</text:p>
        </text:list-item>
        <text:list-item>
          <text:p text:style-name="P5">Senior Application Developer</text:p>
        </text:list-item>
      </text:list>
      <text:p text:style-name="P4"/>
      <text:list xml:id="list104218354385769" text:continue-list="list104217990280232" text:style-name="WW8Num30">
        <text:list-item>
          <text:p text:style-name="P10">Contributed to large media management system, working on middle-tier and back-end systems. <text:s/>Designed and built caching subsystem using JBoss and Hibernate. <text:s/>Designed inter-database replication system.</text:p>
        </text:list-item>
      </text:list>
      <text:p text:style-name="Standard"/>
      <text:list xml:id="list104217730611202" text:continue-numbering="true" text:style-name="WW8Num30">
        <text:list-item>
          <text:p text:style-name="P10">Redesigned Web front-end to scheduling system using HTML, CSS, and JavaScript, with the jQuery library. <text:s/>Rebuilt parts of the SOAP mid-tier for the system.</text:p>
        </text:list-item>
      </text:list>
      <text:p text:style-name="Standard"/>
      <text:list xml:id="list104217928939873" text:continue-numbering="true" text:style-name="WW8Num30">
        <text:list-item>
          <text:p text:style-name="P10">Designed and built document tracking/workflow system with HTML, CSS and JavaScript, <text:s/>using jQuery, JSON, and a REST architecture. </text:p>
        </text:list-item>
      </text:list>
      <text:p text:style-name="Standard"/>
      <text:p text:style-name="P4"/>
      <text:list xml:id="list104219260313360" text:continue-list="list104218154424400" text:style-name="WW8Num2">
        <text:list-item>
          <text:p text:style-name="P1">7/2008– 4/2009, Aetna, Middletown, CT (Consultant)</text:p>
        </text:list-item>
        <text:list-item>
          <text:p text:style-name="P5">Senior Application Developer</text:p>
        </text:list-item>
      </text:list>
      <text:p text:style-name="P13"/>
      <text:list xml:id="list104218272363856" text:continue-list="list104217928939873" text:style-name="WW8Num30">
        <text:list-item>
          <text:p text:style-name="P10">Contributed to large application giving complete view of member health data.</text:p>
        </text:list-item>
      </text:list>
      <text:p text:style-name="P50"/>
      <text:list xml:id="list104219292086544" text:continue-numbering="true" text:style-name="WW8Num30">
        <text:list-item>
          <text:p text:style-name="P14">Built screens with Spring MVC, JSPs, CSS, Dojo, and custom JavaScript.</text:p>
        </text:list-item>
      </text:list>
      <text:p text:style-name="Standard"/>
      <text:list xml:id="list104218997628927" text:continue-numbering="true" text:style-name="WW8Num30">
        <text:list-item>
          <text:p text:style-name="P10">Built data access subsystems using Hibernate and Spring against stored procedures on a DB2 database.</text:p>
        </text:list-item>
      </text:list>
      <text:p text:style-name="Standard"/>
      <text:p text:style-name="Standard">2/2008– 7/2008, IFX Forum, Wakefield, MA</text:p>
      <text:p text:style-name="P4">Consultant</text:p>
      <text:p text:style-name="P13"/>
      <text:list xml:id="list4089147404" text:style-name="WW8Num31">
        <text:list-item>
          <text:p text:style-name="P27">Built web-based maintenance application to maintain complex specification documents. <text:s/>Used jQuery, Wicket, and iBatis against a MySQL database.</text:p>
        </text:list-item>
      </text:list>
      <text:p text:style-name="Standard"/>
      <text:p text:style-name="Standard"/>
      <text:p text:style-name="Standard">3/2007– 1/2008, Tickets.com, Meriden, CT</text:p>
      <text:p text:style-name="P4">Senior Software Engineer</text:p>
      <text:p text:style-name="P13"/>
      <text:p text:style-name="P13"/>
      <text:list xml:id="list3880679270" text:style-name="WW8Num6">
        <text:list-item>
          <text:p text:style-name="P28">Built SOAP client in Apache Axis with a custom caching engine, connected to a Delphi server.</text:p>
        </text:list-item>
      </text:list>
      <text:p text:style-name="Standard"/>
      <text:list xml:id="list104217517236830" text:continue-numbering="true" text:style-name="WW8Num6">
        <text:list-item>
          <text:p text:style-name="P15">Designed and developed custom Java e-commerce web application, to sell tickets directly to consumers. <text:s/>Used Wicket, Axis, and Jaxen. <text:s/>Designed standards-compliant web pages in HTML, CSS, and Javascript, using jQuery. <text:s/>Created Ant build scripts, JUnit tests and CruiseControl tasks to manage project. <text:s/>Mentored and managed junior programmer in these technologies.</text:p>
        </text:list-item>
      </text:list>
      <text:p text:style-name="Standard"/>
      <text:p text:style-name="Standard"><text:soft-page-break/></text:p>
      <text:p text:style-name="Standard">7/2005 – 1/2007, Andrews Consulting, Cheshire, CT</text:p>
      <text:p text:style-name="P4">Consultant</text:p>
      <text:p text:style-name="P4"/>
      <text:list xml:id="list3464077483" text:style-name="WW8Num7">
        <text:list-item>
          <text:p text:style-name="P16">Developed browser-based Java Server Faces front-end to an AS/400 system. <text:s/>Designed and developed a REST-ful style Web Services layer to interface with a RPG and DB2 system, and an AJAX front end. <text:s/>Used Java, HTML, CSS, and the JavaScript libraries Prototype and Rico.</text:p>
        </text:list-item>
      </text:list>
      <text:p text:style-name="P12"/>
      <text:list xml:id="list3294670272" text:style-name="WW8Num8">
        <text:list-item>
          <text:p text:style-name="P17">Designed and built a user discussion portlet to work inside Plumtree Portal. <text:s/>Exposed the interface through a push to Blackberry users. <text:s/>Used MySQL, JForum and plain XML web services.</text:p>
        </text:list-item>
      </text:list>
      <text:p text:style-name="P12"/>
      <text:list xml:id="list2933334596" text:style-name="WW8Num9">
        <text:list-item>
          <text:p text:style-name="P18">Built one-stop package tracking system consuming shippers’ XML feeds and converting them to a single standard HTML format. <text:s/>Used Java and XSLT.</text:p>
        </text:list-item>
      </text:list>
      <text:p text:style-name="Standard"/>
      <text:p text:style-name="Standard"><text:span text:style-name="T4">3/2005 – 7/2005</text:span>, Pilotfish Technology, Wethersfield, CT</text:p>
      <text:p text:style-name="P4">Solutions Architect</text:p>
      <text:p text:style-name="Standard"/>
      <text:list xml:id="list64882322" text:style-name="WW8Num10">
        <text:list-item>
          <text:p text:style-name="P19">Contributed to development of Enterprise Application Integration (EAI) software and used it to convert proprietary data formats to and from ACORD insurance standard XML formats. <text:s/>Involved working with DB2, Oracle, MySQL, and SqlServer databases. <text:s/>Exposed various capabilities as Web Services using SOAP/WSDL. <text:s/>Enhanced small servlet-based front-end and larger Swing interface to system. <text:s text:c="2"/>Deployed on Tomcat, JBoss, WebSphere, and WebLogic. <text:s/>Used Ant, JUnit, Subversion, and Trac in the development environment.</text:p>
        </text:list-item>
      </text:list>
      <text:p text:style-name="Standard"/>
      <text:list xml:id="list1673771017" text:style-name="WW8Num11">
        <text:list-item>
          <text:p text:style-name="P20">Developed thin-client Customer Relation Management (CRM) system in Java using Spring, Hibernate, and Tapestry. <text:s/>Used Java 1.5 annotations and generics, developed with Ant, JUnit, Subversion, and Mantis.</text:p>
        </text:list-item>
      </text:list>
      <text:p text:style-name="Standard"/>
      <text:p text:style-name="Standard"><text:span text:style-name="T4">4/2004 – 3/2005</text:span>, Personix, Manchester, CT</text:p>
      <text:p text:style-name="P4">Senior Programmer</text:p>
      <text:p text:style-name="Standard"/>
      <text:list xml:id="list406589431" text:style-name="WW8Num3">
        <text:list-item>
          <text:p text:style-name="P21">Developed Java Web Services to convert documents between HTML and a proprietary print language. <text:s/>Developed JavaScript WYSIWYG editor to edit HTML documents online. <text:s/>Connected these to ASP-based content management system. <text:s/>Used JMS, Apache Axis, and Java XML APIs as well as SqlServer, Visual Basic, and ASP. <text:s text:c="2"/>Worked with Ant, JUnit, Visual Source Safe, and eRoom.</text:p>
        </text:list-item>
      </text:list>
      <text:p text:style-name="P50"/>
      <text:list xml:id="list133511610" text:style-name="WW8Num12">
        <text:list-item>
          <text:p text:style-name="P22">Developed Java Web Service to convert documents to Adobe PDF format. Connected this service to ASP front end. <text:s/>Used Apache Axis, FOP, and JMS.</text:p>
        </text:list-item>
      </text:list>
      <text:p text:style-name="Standard"/>
      <text:p text:style-name="Standard"><text:span text:style-name="T4">3/1998 – 4/2004</text:span>, DST Output, South Windsor, CT</text:p>
      <text:p text:style-name="P4">Senior Systems Analyst</text:p>
      <text:p text:style-name="Standard"/>
      <text:list xml:id="list1592086656" text:style-name="WW8Num13">
        <text:list-item>
          <text:p text:style-name="P23">Leader of a team of three building an XML-flat file conversion system. <text:s/>Used an XML file mapping the fields of a COBOL copybook to fields in an XML Schema, a Swing GUI to create those parts of the mapping which cannot be <text:soft-page-break/>automatically generated or which the user wants to override, and conversion routines using this mapping to transform XML documents to and from COBOL-style flat files. <text:s/>Written entirely in Java using both SAX and DOM XML processing. <text:s/>Used Ant, ArgoUML, JUnit, PVCS, Microfocus, and a home-grown bug-tracking wiki.</text:p>
        </text:list-item>
      </text:list>
      <text:p text:style-name="P50"/>
      <text:list xml:id="list1776829405" text:style-name="WW8Num14">
        <text:list-item>
          <text:p text:style-name="P24">Technical leader of team of ten on a project to provide a web front end to a DB2 database-driven batch system. Used Java, EJBs, HTML, JDBC, JSP, Ant, JUnit, XML, JavaScript, and a proprietary Struts-like system. <text:s/>Developed on Tomcat for a WebLogic deployment. <text:s/>Tools included Ant, JUnit, DBUnit, HttpUnit, Visual Source Safe, and Scarab.</text:p>
        </text:list-item>
      </text:list>
      <text:p text:style-name="P50"/>
      <text:list xml:id="list1574185442" text:style-name="WW8Num15">
        <text:list-item>
          <text:p text:style-name="P25">Technical leader of team of six on a project to bridge two older COBOL systems using Java and XML. Used Ant and numerous standard Design Patterns. Maintained project and user documentation in HTML, coordinated the efforts of five developers and a business analyst, provided program frameworks and code samples, and integrated contributors' code.</text:p>
        </text:list-item>
      </text:list>
      <text:p text:style-name="P50"/>
      <text:list xml:id="list1262447876" text:style-name="WW8Num16">
        <text:list-item>
          <text:p text:style-name="P26">Developed Selective Messaging system using Microsoft Access both to store rules and to provide a GUI front end, and using Visual Basic to generate COBOL programs from the rules. <text:s text:c="2"/>Also built shared COBOL libraries for the applications using these generated programs. <text:s/>Developed in Microfocus COBOL for deployment on Windows and MVS.</text:p>
        </text:list-item>
      </text:list>
      <text:h text:style-name="P53" text:outline-level="1">Skills</text:h>
      <text:p text:style-name="Standard">Professional programmer with strong Javascript, Java, and web skills. <text:s/>Excellent technical project leader, experienced with small to medium sized programming teams. <text:s/>Exceptional designer and systems analyst.</text:p>
      <text:p text:style-name="Standard"/>
      <text:p text:style-name="P29"/>
      <text:list xml:id="list3023359967" text:style-name="WW8Num17">
        <text:list-item>
          <text:p text:style-name="P30"><text:span text:style-name="T1">Web Technologies</text:span>: <text:s/>Twenty years of HTML experience, nineteen of JavaScript, seventeen of CSS. <text:s/>Twelve years work with AJAX techniques. <text:s/>Have used PHP as well as ASP / VBScript. <text:s/>Strong experience with numerous JavaScript toolkits, including Ramda, Underscore, Lodash, Prototype/Script.aculo.us, <text:s/>jQuery, and Dojo and YUI; have also used MochiKit, Rico, and MooTools. <text:s/>Skilled in standards-compliant website development.</text:p>
        </text:list-item>
      </text:list>
      <text:p text:style-name="Standard"/>
      <text:list xml:id="list104218678021589" text:continue-numbering="true" text:style-name="WW8Num17">
        <text:list-item>
          <text:p text:style-name="P30"><text:span text:style-name="T1">Client-side Web Frameworks</text:span>: <text:s/>Experience with Javascript tools such as Backbone, Angular, and React. <text:s/>Some experience with other frameworks such as Cycle, Vue, Ext, Ember, and Polymer. <text:s/>Have also developed custom frameworks.</text:p>
        </text:list-item>
      </text:list>
      <text:p text:style-name="P29"/>
      <text:list xml:id="list3712163702" text:style-name="WW8Num5">
        <text:list-item>
          <text:p text:style-name="P31"><text:span text:style-name="T1">Java/J2EE</text:span>: <text:s/>Fourteen years of Java experience, including eleven of J2EE. <text:s/>Knowledge of all the core language, including the most recent version, and experience with many major APIs.</text:p>
        </text:list-item>
      </text:list>
      <text:p text:style-name="P29"/>
      <text:list xml:id="list1323282119" text:style-name="WW8Num18">
        <text:list-item>
          <text:p text:style-name="P32"><text:span text:style-name="T1">Server-side Web Frameworks</text:span>: <text:s/>Nine years of experience with JavaScript environment Node.js, and with tools such as Express and Koa. <text:s/>Experience with Java tools such as FreeMarker, JSF, JSP, Struts, Tapestry, Velocity, and Wicket. <text:s text:c="2"/>Have developed large production applications with the Spring Framework and smaller applications with Pico, HiveMind, and Keel.</text:p>
        </text:list-item>
      </text:list>
      <text:p text:style-name="Standard"/>
      <text:list xml:id="list3675549295" text:style-name="WW8Num19">
        <text:list-item>
          <text:p text:style-name="P33"><text:span text:style-name="T1">Databases</text:span>: <text:s/>Experienced in recent years with Mongo and Redis. <text:s/>Thorough experience with DB2, SqlServer, MySQL, Oracle, and Microsoft Access. <text:s/>Have also used Hypersonic, PostGRES, Firebird, and Informix. <text:s/>Skilled with SQL and JDBC. <text:s/>Worked with Hibernate, JDO, and iBatis as well as numerous home-grown DAO frameworks.</text:p>
        </text:list-item>
      </text:list>
      <text:p text:style-name="Standard"/>
      <text:list xml:id="list4261303147" text:style-name="WW8Num20">
        <text:list-item>
          <text:p text:style-name="P34"><text:span text:style-name="T1">Web Services</text:span>: <text:s/>Developed web services in JavaScript with Node.js/Express, in Java with Apache Axis, and in Ruby and PHP with various tools. <text:s/>Experienced with SOAP/WSDL. <text:s/>Have also designed and developed REST interfaces in Java. <text:s/>Deployed to Amazon and Google clouds</text:p>
        </text:list-item>
      </text:list>
      <text:p text:style-name="Standard"/>
      <text:list xml:id="list1647486902" text:style-name="WW8Num21">
        <text:list-item>
          <text:p text:style-name="P35"><text:span text:style-name="T1">Deployment</text:span>: <text:s/>Have used Tomcat, JBoss, WebSphere, WebLogic, and Glassfish. <text:s/>On the Javascript side have used Node.js and a custom server built on Rhino. <text:s/>Deployed to Docker (with and without Kubernetes) <text:s/>and to Pivotal Cloud Foundry</text:p>
        </text:list-item>
      </text:list>
      <text:p text:style-name="Standard"/>
      <text:list xml:id="list3134558716" text:style-name="WW8Num22">
        <text:list-item>
          <text:p text:style-name="P36"><text:span text:style-name="T1">Development</text:span>: <text:s/>Strong skills with Ant and Junit, with NPM, Grunt, and Gulp as well as Jasmine and Mocha.. <text:s/>Recent experience with Cypress.io. <text:s text:c="2"/>Some experience with DBUnit and HttpUnit. <text:s/>Have used most of the major IDEs, and many other developers’ tools, although still mostly code in text editors.</text:p>
        </text:list-item>
      </text:list>
      <text:p text:style-name="Standard"/>
      <text:list xml:id="list106872020" text:style-name="WW8Num23">
        <text:list-item>
          <text:p text:style-name="P37"><text:soft-page-break/><text:span text:style-name="T1">Languages</text:span>: <text:s/>Most of my recent work has been in JavaScript, and before that in Java. <text:s/>Longer ago, I have used COBOL, C / C++, JCL, Pascal, Perl, PHP, Python, Rexx, Ruby, and Visual Basic. <text:s/>I have also done small side projects in Scheme, Haskell, and Clojure, and am learning some F#. Recent project work has also included Julia.</text:p>
        </text:list-item>
      </text:list>
      <text:p text:style-name="Standard"/>
      <text:list xml:id="list2573572143" text:style-name="WW8Num24">
        <text:list-item>
          <text:p text:style-name="P38"><text:span text:style-name="T1">Environments</text:span>: <text:s/>Mostly worked in Mac or Windows environments, but I do have experience with various flavors of Unix/Linux as well as IBM mainframes.</text:p>
        </text:list-item>
      </text:list>
      <text:p text:style-name="Standard"/>
      <text:list xml:id="list2343341269" text:style-name="WW8Num25">
        <text:list-item>
          <text:p text:style-name="P39"><text:span text:style-name="T1">Architecture and Design</text:span>: <text:s/>Have designed small to mid-sized systems, and integrated larger ones out of existing pieces. <text:s/>Worked with large, heterogeneous, distributed teams on design.</text:p>
        </text:list-item>
      </text:list>
      <text:p text:style-name="Standard"/>
      <text:list xml:id="list1050913329" text:style-name="WW8Num26">
        <text:list-item>
          <text:p text:style-name="P40"><text:span text:style-name="T1">Project Management</text:span>: <text:s/>Have managed teams of three to ten developers on all technical aspects of a project from requirements gathering through design, development, deployment, and support. <text:s/>Skilled in analyzing a team’s strengths, and motivating developers. <text:s/>No pure management experience.</text:p>
        </text:list-item>
      </text:list>
      <text:p text:style-name="Standard"/>
      <text:list xml:id="list3550702240" text:style-name="WW8Num27">
        <text:list-item>
          <text:p text:style-name="P41"><text:span text:style-name="T1">Communications</text:span>: <text:s/>Excellent writing skills. <text:s/>Open, communicative, and friendly. <text:s/>Willing to work as a member of a team or to take on leadership roles.</text:p>
        </text:list-item>
      </text:list>
      <text:p text:style-name="Standard"/>
      <text:h text:style-name="P51" text:outline-level="1">Education</text:h>
      <text:list xml:id="list2072597898" text:style-name="WW8Num4">
        <text:list-item>
          <text:p text:style-name="P42">1996-1998, Graduate Studies toward PhD (not completed) <text:s/>in Mathematics</text:p>
        </text:list-item>
      </text:list>
      <text:p text:style-name="P50">Wesleyan University. <text:s/>Middletown, CT</text:p>
      <text:p text:style-name="P50">Major field of study: combinatorics</text:p>
      <text:p text:style-name="Standard"/>
      <text:list xml:id="list286100381" text:style-name="WW8Num28">
        <text:list-item>
          <text:p text:style-name="P43">1989, Bachelor of Arts in Mathematics. <text:s/></text:p>
        </text:list-item>
      </text:list>
      <text:p text:style-name="P50">Wesleyan University. <text:s/>Middletown, CT</text:p>
      <text:p text:style-name="P50">Minor in religion. <text:s/>GPA: 3.5 overall, 4.0 in math</text:p>
      <text:p text:style-name="Standard"/>
      <text:p text:style-name="Standard"/>
      <text:h text:style-name="P51" text:outline-level="1">Online</text:h>
      <text:list xml:id="list3487348849" text:style-name="WW8Num29">
        <text:list-item>
          <text:p text:style-name="P44">Twitter: @scott_sauyet</text:p>
        </text:list-item>
        <text:list-item>
          <text:p text:style-name="P44">Github: https://github.com/CrossEye</text:p>
        </text:list-item>
        <text:list-item>
          <text:p text:style-name="P44">StackOverflow: <text:a xlink:type="simple" xlink:href="http://stackoverflow.com/users/1243641" text:style-name="Internet_20_link" text:visited-style-name="Visited_20_Internet_20_Link"><text:span text:style-name="Internet_20_link">http://stackoverflow.com/users/1243641</text:span></text:a></text:p>
        </text:list-item>
        <text:list-item>
          <text:p text:style-name="P44">Tech Blog: http://fr.umio.us/</text:p>
        </text:list-item>
      </text:list>
      <text:p text:style-name="Standard"/>
      <text:p text:style-name="Standard"/>
      <text:h text:style-name="P51" text:outline-level="1">Additional Information</text:h>
      <text:p text:style-name="Standard">The most recent and complete version of this resume is at http://scott.sauyet.com/resume/</text:p>
      <text:p text:style-name="Standard">References are available upon reques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Georgia" svg:font-family="Georgia" style:font-family-generic="roman" style:font-pitch="variable"/>
    <style:font-face style:name="Liberation Serif" svg:font-family="'Liberation Serif'" style:font-family-generic="roman" style:font-pitch="variable"/>
    <style:font-face style:name="Rockwell Condensed" svg:font-family="'Rockwell Condensed'" style:font-family-generic="roman" style:font-pitch="variable"/>
    <style:font-face style:name="Times New Roman" svg:font-family="'Times New Roman'" style:font-family-generic="roman" style:font-pitch="variable"/>
    <style:font-face style:name="AardvarkBold" svg:font-family="AardvarkBold, Arial" style:font-family-generic="swiss" style:font-pitch="variable"/>
    <style:font-face style:name="Arial" svg:font-family="Arial" style:font-family-generic="swiss" style:font-pitch="variable"/>
    <style:font-face style:name="Franklin Gothic Heavy" svg:font-family="'Franklin Gothic Heavy'"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Noto Sans CJK SC"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Georgia" fo:font-family="Georgia" style:font-family-generic="roman" style:font-pitch="variable" fo:font-size="11pt" fo:language="en" fo:country="US" style:font-name-asian="Times New Roman" style:font-family-asian="'Times New Roman'" style:font-family-generic-asian="roman" style:font-pitch-asian="variable" style:font-size-asian="11pt" style:language-asian="zh" style:country-asian="CN" style:font-name-complex="Georgia" style:font-family-complex="Georgia"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in" fo:margin-right="0in" fo:margin-top="0.0835in" fo:margin-bottom="0.0417in" loext:contextual-spacing="false" fo:text-indent="0in" style:auto-text-indent="false" fo:keep-with-next="always"/>
      <style:text-properties style:font-name="Franklin Gothic Heavy" fo:font-family="'Franklin Gothic Heavy'" style:font-family-generic="swiss" style:font-pitch="variable" fo:font-size="14pt" style:letter-kerning="true" style:font-size-asian="14pt" style:font-name-complex="Arial" style:font-family-complex="Arial" style:font-family-generic-complex="swiss"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left="0in" fo:margin-right="0in" fo:text-indent="0in" style:auto-text-indent="false" fo:keep-with-next="always"/>
      <style:text-properties style:text-underline-style="solid" style:text-underline-width="auto" style:text-underline-color="font-color" fo:font-weight="bold" style:font-weight-asian="bold" style:font-name-complex="Arial" style:font-family-complex="Arial" style:font-family-generic-complex="swiss" style:font-pitch-complex="variable" style:font-size-complex="14pt" style:font-style-complex="italic" style:font-weight-complex="bold"/>
    </style:style>
    <style:style style:name="Title" style:family="paragraph" style:parent-style-name="Standard" style:next-style-name="Subtitle" style:class="chapter">
      <style:paragraph-properties fo:margin-top="0.1665in" fo:margin-bottom="0.0417in" loext:contextual-spacing="false" fo:text-align="end" style:justify-single-word="false" fo:padding-left="0in" fo:padding-right="0in" fo:padding-top="0in" fo:padding-bottom="0.0138in" fo:border-left="none" fo:border-right="none" fo:border-top="none" fo:border-bottom="4.99pt solid #c0c0c0"/>
      <style:text-properties style:font-name="AardvarkBold" fo:font-family="AardvarkBold, Arial" style:font-family-generic="swiss" style:font-pitch="variable" fo:font-size="24pt" style:letter-kerning="true" style:font-size-asian="24pt" style:font-name-complex="Arial" style:font-family-complex="Arial" style:font-family-generic-complex="swiss" style:font-pitch-complex="variable" style:font-size-complex="24pt" style:font-weight-complex="bold"/>
    </style:style>
    <style:style style:name="Subtitle" style:family="paragraph" style:parent-style-name="Standard" style:next-style-name="Text_20_body" style:class="chapter">
      <style:paragraph-properties fo:text-align="end" style:justify-single-word="false"/>
      <style:text-properties style:font-name="Georgia" fo:font-family="Georgia" style:font-family-generic="roman" style:font-pitch="variable" fo:font-size="11pt" fo:font-weight="bold" style:font-size-asian="11pt" style:font-weight-asian="bold" style:font-name-complex="Arial" style:font-family-complex="Arial" style:font-family-generic-complex="swiss" style:font-pitch-complex="variable"/>
    </style:style>
    <style:style style:name="Style1" style:family="paragraph" style:parent-style-name="Title">
      <style:text-properties fo:font-size="16pt" style:font-size-asian="16pt"/>
    </style:style>
    <style:style style:name="Style_20_Subtitle_20__2b__20_Bold" style:display-name="Style Subtitle + Bold" style:family="paragraph" style:parent-style-name="Subtitle">
      <style:text-properties style:font-name="Rockwell Condensed" fo:font-family="'Rockwell Condensed'" style:font-family-generic="roman" style:font-pitch="variable" fo:font-weight="normal" style:font-weight-asian="normal" style:font-name-complex="Rockwell Condensed" style:font-family-complex="'Rockwell Condensed'" style:font-family-generic-complex="roman" style:font-pitch-complex="variable"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text-indent="0in" style:auto-text-indent="false"/>
    </style:style>
    <style:style style:name="WW8Num1z0" style:family="text">
      <style:text-properties fo:font-size="8pt" fo:font-weight="bold" style:font-size-asian="8pt" style:font-weight-asian="bold" style:font-size-complex="8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weight="bold" style:font-size-asian="8pt" style:font-weight-asian="bold" style:font-size-complex="8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4z0"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1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Default_20_Paragraph_20_Font" style:display-name="WW-Default Paragraph Font" style:family="text"/>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Default_20_Paragraph_20_Font1" style:display-name="WW-Default Paragraph Font1" style:family="text"/>
    <style:style style:name="WW-Default_20_Paragraph_20_Font11" style:display-name="WW-Default Paragraph Font11" style:family="text"/>
    <style:style style:name="Internet_20_link" style:display-name="Internet link" style:family="text">
      <style:text-properties fo:color="#000000" style:text-underline-style="none"/>
    </style:style>
    <style:style style:name="_20_Char" style:display-name=" Char" style:family="text">
      <style:text-properties style:font-name="Georgia" fo:font-family="Georgia" style:font-family-generic="roman" style:font-pitch="variable" fo:font-size="11pt" fo:language="en" fo:country="US" fo:font-weight="bold" style:font-size-asian="11pt" style:font-weight-asian="bold" style:font-name-complex="Arial" style:font-family-complex="Arial" style:font-family-generic-complex="swiss" style:font-pitch-complex="variable" style:font-size-complex="11pt" style:language-complex="ar" style:country-complex="SA"/>
    </style:style>
    <style:style style:name="Style_20_Subtitle_20__2b__20_Bold_20_Char" style:display-name="Style Subtitle + Bold Char" style:family="text">
      <style:text-properties style:font-name="Rockwell Condensed" fo:font-family="'Rockwell Condensed'" style:font-family-generic="roman" style:font-pitch="variable" fo:font-size="11pt" fo:language="en" fo:country="US" fo:font-weight="bold" style:font-size-asian="11pt" style:font-weight-asian="bold" style:font-name-complex="Rockwell Condensed" style:font-family-complex="'Rockwell Condensed'" style:font-family-generic-complex="roman" style:font-pitch-complex="variable" style:font-size-complex="11pt" style:language-complex="ar" style:country-complex="SA" style:font-weight-complex="bold"/>
    </style:style>
    <style:style style:name="_20_Char1" style:display-name=" Char1" style:family="text">
      <style:text-properties style:font-name="Georgia" fo:font-family="Georgia" style:font-family-generic="roman" style:font-pitch="variable" fo:font-size="11pt" fo:language="en" fo:country="US"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5in" fo:margin-left="-0.075in" table:align="left" style:writing-mode="lr-tb"/>
    </style:style>
    <style:style style:name="Table1.A" style:family="table-column">
      <style:table-column-properties style:column-width="2.2167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none" style:writing-mode="lr-tb"/>
    </style:style>
    <style:style style:name="MP1" style:family="paragraph" style:parent-style-name="Footer">
      <style:paragraph-properties style:snap-to-layout-grid="false"/>
    </style:style>
    <style:style style:name="MP2" style:family="paragraph" style:parent-style-name="Footer">
      <style:paragraph-properties fo:text-align="center" style:justify-single-word="false" style:snap-to-layout-grid="false"/>
    </style:style>
    <style:style style:name="MP3" style:family="paragraph" style:parent-style-name="Footer">
      <style:paragraph-properties fo:text-align="end" style:justify-single-word="false" style:snap-to-layout-grid="false"/>
    </style:style>
    <style:page-layout style:name="Mpm1">
      <style:page-layout-properties fo:page-width="8.5in" fo:page-height="11in" style:num-format="1" style:print-orientation="portrait" fo:margin-top="1in" fo:margin-bottom="0.5in" fo:margin-left="1in" fo:margin-right="1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office:automatic-styles>
  <office:master-styles>
    <style:master-page style:name="Standard" style:page-layout-name="Mpm1">
      <style:footer>
        <table:table table:name="Table1" table:style-name="Table1">
          <table:table-column table:style-name="Table1.A" table:number-columns-repeated="3"/>
          <table:table-row table:style-name="Table1.1">
            <table:table-cell table:style-name="Table1.A1" office:value-type="string">
              <text:p text:style-name="MP1"/>
            </table:table-cell>
            <table:table-cell table:style-name="Table1.A1" office:value-type="string">
              <text:p text:style-name="MP2">Scott Sauyet’s Resume</text:p>
            </table:table-cell>
            <table:table-cell table:style-name="Table1.A1" office:value-type="string">
              <text:p text:style-name="MP3">Page <text:page-number text:select-page="current">7</text:page-number><text:s/>of <text:page-count style:num-format="1">7</text:page-count></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cott Sauyet's Resume</dc:title>
    <dc:subject>Resume</dc:subject>
    <meta:keyword>Java</meta:keyword>
    <meta:keyword>Web</meta:keyword>
    <meta:keyword>Programmer</meta:keyword>
    <meta:initial-creator>Scott Sauyet</meta:initial-creator>
    <meta:creation-date>2018-04-26T10:58:00</meta:creation-date>
    <dc:date>2021-04-25T10:42:00.708042203</dc:date>
    <meta:print-date>2008-01-28T11:55:00</meta:print-date>
    <meta:editing-cycles>6</meta:editing-cycles>
    <meta:editing-duration>PT30M56S</meta:editing-duration>
    <meta:generator>LibreOffice/6.0.7.3$Linux_X86_64 LibreOffice_project/00m0$Build-3</meta:generator>
    <meta:document-statistic meta:table-count="1" meta:image-count="0" meta:object-count="0" meta:page-count="7" meta:paragraph-count="102" meta:word-count="1947" meta:character-count="13281" meta:non-whitespace-character-count="11371"/>
  </office:meta>
</office:document-meta>
</file>